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deeb0" officeooo:paragraph-rsid="001deeb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eeb0" officeooo:paragraph-rsid="001deeb0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eeb0" officeooo:paragraph-rsid="001deeb0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eeb0" officeooo:paragraph-rsid="001df671" style:font-size-asian="15pt" style:font-weight-asian="normal" style:font-size-complex="15pt" style:font-weight-complex="normal"/>
    </style:style>
    <style:style style:name="T1" style:family="text">
      <style:text-properties officeooo:rsid="001df6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Comités Sportifs Départementaux sous convention <text:span text:style-name="T1">2017-2020</text:span></text:p>
      <text:p text:style-name="P1"/>
      <text:p text:style-name="P4">Athlétisme</text:p>
      <text:p text:style-name="P4"/>
      <text:p text:style-name="P4">Basket</text:p>
      <text:p text:style-name="P4"/>
      <text:p text:style-name="P4">Bowling et Sports de quilles</text:p>
      <text:p text:style-name="P4"/>
      <text:p text:style-name="P4">Course d’Orientation</text:p>
      <text:p text:style-name="P4"/>
      <text:p text:style-name="P4">Cyclotourisme</text:p>
      <text:p text:style-name="P4"/>
      <text:p text:style-name="P4">Escrime</text:p>
      <text:p text:style-name="P4"/>
      <text:p text:style-name="P4">Football</text:p>
      <text:p text:style-name="P4"/>
      <text:p text:style-name="P4">Golf</text:p>
      <text:p text:style-name="P4"/>
      <text:p text:style-name="P4">Handball</text:p>
      <text:p text:style-name="P4"/>
      <text:p text:style-name="P4">Handisport</text:p>
      <text:p text:style-name="P4"/>
      <text:p text:style-name="P4">Hockey sur Gazon</text:p>
      <text:p text:style-name="P4"/>
      <text:p text:style-name="P4">Randonnée pédestre</text:p>
      <text:p text:style-name="P4"/>
      <text:p text:style-name="P4">Rugby XV</text:p>
      <text:p text:style-name="P4"/>
      <text:p text:style-name="P4">Rugby XIII</text:p>
      <text:p text:style-name="P4"/>
      <text:p text:style-name="P4">Sports Boules</text:p>
      <text:p text:style-name="P4"/>
      <text:p text:style-name="P4">Taekwondo (jusqu’en 2018 signature à renouveler)</text:p>
      <text:p text:style-name="P4"/>
      <text:p text:style-name="P4">Tennis</text:p>
      <text:p text:style-name="P4"/>
      <text:p text:style-name="P2">Tennis de Table</text:p>
      <text:p text:style-name="P2"/>
      <text:p text:style-name="P2">Volley-Ball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09:15:33.829000000</meta:creation-date>
    <dc:date>2018-09-07T17:14:10.440000000</dc:date>
    <meta:editing-duration>PT11M13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20" meta:word-count="44" meta:character-count="322" meta:non-whitespace-character-count="298"/>
  </office:meta>
</office:document-meta>
</file>